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de inrit en het verwijderen van de oude boom aan Europalaan 70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1-2023 een omgevingsvergunning verleend. De gemeente geeft hiermee toestemming voor het vergroten van de inrit en het verwijderen van de oude boom aan Europalaan 70 5531BJ Bladel. Het kenmerk van de gemeente voor deze zaak is ZBLA2023-0006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060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0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694</meta:user-defined>
    <meta:user-defined meta:name="DCTERMS.abstract">vergroten van de inrit</meta:user-defined>
    <dc:language>nl</dc:language>
    <meta:user-defined meta:name="OVERHEIDop.locatietype/OVERHEIDop.gebiedsmarkering">Vlak</meta:user-defined>
    <meta:user-defined meta:name="OVERHEIDop.locatietype/OVERHEIDop.gebiedsmarkering">Punt</meta:user-defined>
    <meta:user-defined meta:name="DC.title">Vergunning voor het vergroten van de inrit en het verwijderen van de oude boom aan Europalaan 70 5531BJ Bladel</meta:user-defined>
    <meta:user-defined meta:name="DCTERMS.W3CDTF/DCTERMS.available">2023-11-06</meta:user-defined>
    <meta:user-defined meta:name="DCTERMS.W3CDTF/OVERHEIDop.jaargang">2023</meta:user-defined>
    <meta:user-defined meta:name="OVERHEIDop.publicationIssue">470602</meta:user-defined>
    <meta:user-defined meta:name="OVERHEIDop.GmbID/DC.identifier">gmb-2023-470602</meta:user-defined>
    <meta:user-defined meta:name="OVERHEIDop.versieInformatie"/>
  </office:meta>
</office:document-meta>
</file>