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Perceel sectie M 366 en 374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26291</text:p>
            <text:p text:style-name="common-al">
            
          </text:p>
            <text:p text:style-name="common-al">Verleend en verzonden op 02-11-2023</text:p>
            <text:p text:style-name="common-al">
            
          </text:p>
            <text:p text:style-name="common-al">Perceel sectie M 366 en M 374 in Sint-Michielsgestel: het legaliseren van de werkzaamheden ten behoeve van de natuurrealisatie.</text:p>
            <text:p text:style-name="common-al">
            
          </text:p>
            <text:p text:style-name="common-al">Reguliere procedure voor de activiteit(en): Wabo - Werk of werkzaamheden uitvoer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70600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600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600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326291</meta:user-defined>
    <meta:user-defined meta:name="DCTERMS.abstract">het legaliseren van de werkzaamheden ten behoeve van de natuurrealisatie op het perceel MCG00M 366 en perceel MCG00M 374 in Sint-Michielsgestel</meta:user-defined>
    <dc:language>nl</dc:language>
    <meta:user-defined meta:name="OVERHEIDop.locatietype/OVERHEIDop.gebiedsmarkering">Perceel</meta:user-defined>
    <meta:user-defined meta:name="DC.title">Definitief besluit reguliere omgevingsvergunning Perceel sectie M 366 en 374 in Sint-Michielsgestel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0600</meta:user-defined>
    <meta:user-defined meta:name="OVERHEIDop.GmbID/DC.identifier">gmb-2023-470600</meta:user-defined>
    <meta:user-defined meta:name="OVERHEIDop.versieInformatie"/>
  </office:meta>
</office:document-meta>
</file>