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appartement boven winkel, Diezerstraat 95, 8011RD Zwolle [zaaknummer 0193ESUITE10252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25242023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Diezerstraat 95, 8011RD Zwolle</text:p>
            <text:p text:style-name="common-al">
            <text:span text:style-name="nadrukvet">Projectomschrijving:</text:span> het realiseren van een appartement boven de wink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059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9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9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025242023</meta:user-defined>
    <meta:user-defined meta:name="DCTERMS.abstract">het realiseren van één appartement boven de wink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appartement boven winkel, Diezerstraat 95, 8011RD Zwolle [zaaknummer 0193ESUITE1025242023]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98</meta:user-defined>
    <meta:user-defined meta:name="OVERHEIDop.GmbID/DC.identifier">gmb-2023-470598</meta:user-defined>
    <meta:user-defined meta:name="OVERHEIDop.versieInformatie"/>
  </office:meta>
</office:document-meta>
</file>