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Deken Zondaglaan 20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3 hebben wij een aanvraag ontvangen voor het mogen kappen van een boom op Deken Zondaglaan 20 in Vogelenzang. De aanvraag is geregistreerd onder zaaknummer Z2023-00000390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70592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592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592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390</meta:user-defined>
    <meta:user-defined meta:name="DCTERMS.abstract">Betreft: aanvraag op locatie Deken Zondaglaan 20, 2114EC Vogelenzang</meta:user-defined>
    <dc:language>nl</dc:language>
    <meta:user-defined meta:name="OVERHEIDop.locatietype/OVERHEIDop.gebiedsmarkering">Punt</meta:user-defined>
    <meta:user-defined meta:name="DC.title">Aanvraag kapvergunning Deken Zondaglaan 20 Vogelenzang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0592</meta:user-defined>
    <meta:user-defined meta:name="OVERHEIDop.GmbID/DC.identifier">gmb-2023-470592</meta:user-defined>
    <meta:user-defined meta:name="OVERHEIDop.versieInformatie"/>
  </office:meta>
</office:document-meta>
</file>