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riksestraat 26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riksestraat</text:span>
            <text:span text:style-name="nadrukvet"> 26</text:span>
            <text:span text:style-name="nadrukvet">A, </text:span>
            <text:span text:style-name="nadrukvet">6654AN Afferden, plaatsen van een mantelzorgwoning, verleend en verzonden op 1 novem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19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192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059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9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9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riksestraat 26 Afferden</meta:user-defined>
    <meta:user-defined meta:name="DCTERMS.W3CDTF/DCTERMS.available">2023-11-08</meta:user-defined>
    <meta:user-defined meta:name="DCTERMS.W3CDTF/OVERHEIDop.jaargang">2023</meta:user-defined>
    <meta:user-defined meta:name="OVERHEIDop.publicationIssue">470590</meta:user-defined>
    <meta:user-defined meta:name="OVERHEIDop.GmbID/DC.identifier">gmb-2023-470590</meta:user-defined>
    <meta:user-defined meta:name="OVERHEIDop.versieInformatie"/>
  </office:meta>
</office:document-meta>
</file>