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 oktober 2023:</text:p>
            <text:p text:style-name="common-al">- <text:span text:style-name="nadrukvet">Zandstraat 97 te Someren</text:span> inzake het intern gewijzigd uitvoeren van een op te richten bedrijfsgebouw.</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8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8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768</meta:user-defined>
    <meta:user-defined meta:name="DCTERMS.abstract">Intern gewijzigd uitvoeren van een op te richten bedrijfsgebouw Zandstraat 97</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Zandstraat 97 te Someren</meta:user-defined>
    <meta:user-defined meta:name="DCTERMS.W3CDTF/DCTERMS.available">2023-11-09</meta:user-defined>
    <meta:user-defined meta:name="DCTERMS.W3CDTF/OVERHEIDop.jaargang">2023</meta:user-defined>
    <meta:user-defined meta:name="OVERHEIDop.publicationIssue">470586</meta:user-defined>
    <meta:user-defined meta:name="OVERHEIDop.GmbID/DC.identifier">gmb-2023-470586</meta:user-defined>
    <meta:user-defined meta:name="OVERHEIDop.versieInformatie"/>
  </office:meta>
</office:document-meta>
</file>