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gunning (meerjarig) plassentocht Nieuwkoop-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 - meerjarige vergunning verleend voor plassentocht Nieuwkoop-Noorden tijdens winterseizoen - verzonden 31 januar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05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(meerjarig) plassentocht Nieuwkoop-Noord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058</meta:user-defined>
    <meta:user-defined meta:name="OVERHEIDop.GmbID/DC.identifier">gmb-2023-47058</meta:user-defined>
    <meta:user-defined meta:name="OVERHEIDop.versieInformatie"/>
  </office:meta>
</office:document-meta>
</file>