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ddel 102, 1551 SR Westzaan - het (gedeeltelijk)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59  het (gedeeltelijk) herstellen van de fundering  op de locatie Middel 102, 1551 SR Westzaan</text:p>
            <text:p text:style-name="common-al">Besluit verzonden: 02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57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59</meta:user-defined>
    <dc:language>nl</dc:language>
    <meta:user-defined meta:name="OVERHEIDop.locatietype/OVERHEIDop.gebiedsmarkering">Punt</meta:user-defined>
    <meta:user-defined meta:name="DC.title">Verleende omgevingsvergunning - Middel 102, 1551 SR Westzaan - het (gedeeltelijk) herstellen van de funder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79</meta:user-defined>
    <meta:user-defined meta:name="OVERHEIDop.GmbID/DC.identifier">gmb-2023-470579</meta:user-defined>
    <meta:user-defined meta:name="OVERHEIDop.versieInformatie"/>
  </office:meta>
</office:document-meta>
</file>