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kappen 3 bomen, aanbrengen verharding en   uitvoeren bodemverstorende werkzaamheden, De Doornweg 15A [zaaknummer 0193ESUITE136013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1360132023</text:p>
            <text:p text:style-name="common-al">
            <text:span text:style-name="nadrukvet">Verzenddatum besluit:</text:span> 31-10-2023</text:p>
            <text:p text:style-name="common-al">
            <text:span text:style-name="nadrukvet">Locatie:</text:span> Zwollerkerspel W 612, De Doornweg 15A</text:p>
            <text:p text:style-name="common-al">
            <text:span text:style-name="nadrukvet">Projectomschrijving:</text:span> het kappen van 3 bomen, aanbrengen van verharding, wijzigen van de (historische) aanleg van de tuin en het uitvoeren van bodemverstorende werkzaamheden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70578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578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578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360132023</meta:user-defined>
    <meta:user-defined meta:name="DCTERMS.abstract">Kappen van 3 bomen, aanbrengen van verharding, wijzigen van de (historische) aanleg van de tuin en het uitvoeren van bodem verstorende werkzaamhe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aanvraag omgevingsvergunning, kappen 3 bomen, aanbrengen verharding en   uitvoeren bodemverstorende werkzaamheden, De Doornweg 15A [zaaknummer 0193ESUITE1360132023]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0578</meta:user-defined>
    <meta:user-defined meta:name="OVERHEIDop.GmbID/DC.identifier">gmb-2023-470578</meta:user-defined>
    <meta:user-defined meta:name="OVERHEIDop.versieInformatie"/>
  </office:meta>
</office:document-meta>
</file>