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chter-Oventje 29, 5411 NM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1-2023 een aanvraag omgevingsvergunning ontvangen.</text:p>
            <text:p text:style-name="common-al">Het betreft een aanvraag op locatie Achter-Oventje 29, 5411 NM Zeeland met omschrijving "milieuneutraal veranderen van de milieu-inrichting (in verband met de IOV)".</text:p>
            <text:p text:style-name="common-al">De zaak is geregistreerd onder nummer 84685-2023 en is aangevraagd voor de volgende onderdelen: Milieuneutraal verander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057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7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7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846852023</meta:user-defined>
    <meta:user-defined meta:name="DCTERMS.abstract">milieuneutraal veranderen van de milieu-inrichting (in verband met de IOV)</meta:user-defined>
    <dc:language>nl</dc:language>
    <meta:user-defined meta:name="OVERHEIDop.locatietype/OVERHEIDop.gebiedsmarkering">Punt</meta:user-defined>
    <meta:user-defined meta:name="DC.title">Ingediende aanvraag omgevingsvergunning Achter-Oventje 29, 5411 NM Zeeland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576</meta:user-defined>
    <meta:user-defined meta:name="OVERHEIDop.GmbID/DC.identifier">gmb-2023-470576</meta:user-defined>
    <meta:user-defined meta:name="OVERHEIDop.versieInformatie"/>
  </office:meta>
</office:document-meta>
</file>