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Kulturhus De Meent Koningsplein 2, Aff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gebruiksmelding brandveilig gebruik Koningsplein 2   Afferden</text:span>
          </text:p>
            <text:p text:style-name="common-al">Door het college van burgemeester en wethouders van Druten is de volgende gebruiksmelding op vermelde datum ontvangen:</text:p>
            <text:p text:style-name="common-al">
            <text:span text:style-name="nadrukvet"> Koningsplein 2  , Afferden, een nieuwe melding brandveilig gebruik van het kulturhus de Meent in Afferden, 2023-11-01, Z/23/145038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70570</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570</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570</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brandveilig gebruik Kulturhus De Meent Koningsplein 2, Afferden</meta:user-defined>
    <meta:user-defined meta:name="DCTERMS.W3CDTF/DCTERMS.available">2023-11-06</meta:user-defined>
    <meta:user-defined meta:name="DCTERMS.W3CDTF/OVERHEIDop.jaargang">2023</meta:user-defined>
    <meta:user-defined meta:name="OVERHEIDop.publicationIssue">470570</meta:user-defined>
    <meta:user-defined meta:name="OVERHEIDop.GmbID/DC.identifier">gmb-2023-470570</meta:user-defined>
    <meta:user-defined meta:name="OVERHEIDop.versieInformatie"/>
  </office:meta>
</office:document-meta>
</file>