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havenkade 15ROOD, 1506 PC Zaandam - het vervangen van een woonschi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50 - het vervangen van een woonschip  -  - op de locatie Houthavenkade 15ROOD, 1506 PC Zaandam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56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850</meta:user-defined>
    <dc:language>nl</dc:language>
    <meta:user-defined meta:name="OVERHEIDop.locatietype/OVERHEIDop.gebiedsmarkering">Punt</meta:user-defined>
    <meta:user-defined meta:name="DC.title">Aanvraag omgevingsvergunning - Houthavenkade 15ROOD, 1506 PC Zaandam - het vervangen van een woonschip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68</meta:user-defined>
    <meta:user-defined meta:name="OVERHEIDop.GmbID/DC.identifier">gmb-2023-470568</meta:user-defined>
    <meta:user-defined meta:name="OVERHEIDop.versieInformatie"/>
  </office:meta>
</office:document-meta>
</file>