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950, het bouwen van een woning Van Musschenbroeklaan 20 te Almelo (Almelo Noord Oost, vak 11, kavel 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56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950</meta:user-defined>
    <meta:user-defined meta:name="DCTERMS.abstract">het bouwen van een woning Van Musschenbroeklaan 20 te Almelo (Almelo Noord Oost, vak 11, kavel 1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950, het bouwen van een woning Van Musschenbroeklaan 20 te Almelo (Almelo Noord Oost, vak 11, kavel 17)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66</meta:user-defined>
    <meta:user-defined meta:name="OVERHEIDop.GmbID/DC.identifier">gmb-2023-470566</meta:user-defined>
    <meta:user-defined meta:name="OVERHEIDop.versieInformatie"/>
  </office:meta>
</office:document-meta>
</file>