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Kern Luyksgestel, houden van een violenactie ten behoeve van Zanggroep Quo Vadis Luyksgestel op 11 maart 2023 in de kern Luyksges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037</text:p>
            <text:p text:style-name="common-al">Locatie: Kern Luyksgestel</text:p>
            <text:p text:style-name="common-al">Omschrijving: houden van een violenactie ten behoeve van Zanggroep Quo Vadis Luyksgestel op 11 maart 2023 in de kern Luyksgestel</text:p>
            <text:p text:style-name="common-al">Het besluit is verzonden op 31-01-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05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1037</meta:user-defined>
    <meta:user-defined meta:name="DCTERMS.abstract">houden van een violenactie ten behoeve van Zanggroep Quo Vadis Luyksgestel op 11 maart 2023 in de kern Luyksgestel</meta:user-defined>
    <dc:language>nl</dc:language>
    <meta:user-defined meta:name="OVERHEIDop.locatietype/OVERHEIDop.gebiedsmarkering">Punt</meta:user-defined>
    <meta:user-defined meta:name="DC.title">Verleende vergunning APV-Bijzondere wet voor Kern Luyksgestel, houden van een violenactie ten behoeve van Zanggroep Quo Vadis Luyksgestel op 11 maart 2023 in de kern Luyksgestel</meta:user-defined>
    <meta:user-defined meta:name="DCTERMS.W3CDTF/DCTERMS.available">2023-02-02</meta:user-defined>
    <meta:user-defined meta:name="DCTERMS.W3CDTF/OVERHEIDop.jaargang">2023</meta:user-defined>
    <meta:user-defined meta:name="OVERHEIDop.publicationIssue">47056</meta:user-defined>
    <meta:user-defined meta:name="OVERHEIDop.GmbID/DC.identifier">gmb-2023-47056</meta:user-defined>
    <meta:user-defined meta:name="OVERHEIDop.versieInformatie"/>
  </office:meta>
</office:document-meta>
</file>