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LIJSTERBESLAAN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Lijsterbeslaan 14 Vught, realiseren overkapping aan de zijgevel, Z23–269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5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LIJSTERBESLAAN 14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559</meta:user-defined>
    <meta:user-defined meta:name="OVERHEIDop.GmbID/DC.identifier">gmb-2023-470559</meta:user-defined>
    <meta:user-defined meta:name="OVERHEIDop.versieInformatie"/>
  </office:meta>
</office:document-meta>
</file>