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ergunning voor verkoop vuurwerk J.H. Roth op de locatie Timmerfabriekstraat 17, 2861 GW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01-11-2023 een besluit genomen op de aanvraag met zaaknummer 19311218441 voor een vergunning voor verkoop vuurwerk J.H. Roth,  op de locatie Timmerfabriekstraat 17, 2861 GW Bergambacht.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70552</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552</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552</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218441</meta:user-defined>
    <meta:user-defined meta:name="DCTERMS.abstract">28, 29 en 30 december 2023</meta:user-defined>
    <dc:language>nl</dc:language>
    <meta:user-defined meta:name="OVERHEIDop.locatietype/OVERHEIDop.gebiedsmarkering">Punt</meta:user-defined>
    <meta:user-defined meta:name="DC.title">Kennisgeving besluit op aanvraag voor een vergunning voor verkoop vuurwerk J.H. Roth op de locatie Timmerfabriekstraat 17, 2861 GW Bergambacht</meta:user-defined>
    <meta:user-defined meta:name="DCTERMS.W3CDTF/DCTERMS.available">2023-11-06</meta:user-defined>
    <meta:user-defined meta:name="DCTERMS.W3CDTF/OVERHEIDop.jaargang">2023</meta:user-defined>
    <meta:user-defined meta:name="OVERHEIDop.publicationIssue">470552</meta:user-defined>
    <meta:user-defined meta:name="OVERHEIDop.GmbID/DC.identifier">gmb-2023-470552</meta:user-defined>
    <meta:user-defined meta:name="OVERHEIDop.versieInformatie"/>
  </office:meta>
</office:document-meta>
</file>