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ZOA van 25 tot en met 30 maart 20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80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</text:p>
            <text:p text:style-name="common-al">
            <text:span text:style-name="nadrukvet">Projectomschrijving:</text:span> melding collectevergunning ZOA van 25 tot en met 30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5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015</meta:user-defined>
    <meta:user-defined meta:name="DCTERMS.abstract">melding collectevergunning ZOA van 25 tot en met 30 maart 2024</meta:user-defined>
    <dc:language>nl</dc:language>
    <meta:user-defined meta:name="OVERHEIDop.locatietype/OVERHEIDop.gebiedsmarkering">Punt</meta:user-defined>
    <meta:user-defined meta:name="DC.title">Melding collectevergunning ZOA van 25 tot en met 30 maart 2024 in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544</meta:user-defined>
    <meta:user-defined meta:name="OVERHEIDop.GmbID/DC.identifier">gmb-2023-470544</meta:user-defined>
    <meta:user-defined meta:name="OVERHEIDop.versieInformatie"/>
  </office:meta>
</office:document-meta>
</file>