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venkampweg 1, 5406 TW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11-2023 een aanvraag omgevingsvergunning ontvangen.</text:p>
            <text:p text:style-name="common-al">Het betreft een aanvraag op locatie Bovenkampweg 1, 5406 TW Uden met omschrijving "plaatsen van 10 zonnepanelen op de grond van een weiland (tegen de heg)".</text:p>
            <text:p text:style-name="common-al">De zaak is geregistreerd onder nummer 84686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0541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4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4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46862023</meta:user-defined>
    <meta:user-defined meta:name="DCTERMS.abstract">plaatsen van 10 zonnepanelen op de grond van een weiland (tegen de heg)</meta:user-defined>
    <dc:language>nl</dc:language>
    <meta:user-defined meta:name="OVERHEIDop.locatietype/OVERHEIDop.gebiedsmarkering">Punt</meta:user-defined>
    <meta:user-defined meta:name="DC.title">Ingediende aanvraag omgevingsvergunning Bovenkampweg 1, 5406 TW Ud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541</meta:user-defined>
    <meta:user-defined meta:name="OVERHEIDop.GmbID/DC.identifier">gmb-2023-470541</meta:user-defined>
    <meta:user-defined meta:name="OVERHEIDop.versieInformatie"/>
  </office:meta>
</office:document-meta>
</file>