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egspriet 17, 3904 P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egspriet 17, 3904 PV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30-10-2023 </text:p>
            <text:p text:style-name="common-al">Betreft: wijzigen van de voorgevel van de woning</text:p>
            <text:p text:style-name="common-al">Op het perceel: Boegspriet 17 te Veenendaal</text:p>
            <text:p text:style-name="common-al">Zaakkenmerk CLZ-00010870 en aanvraagnummer 8033723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52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70</meta:user-defined>
    <dc:language>nl</dc:language>
    <meta:user-defined meta:name="OVERHEIDop.locatietype/OVERHEIDop.gebiedsmarkering">Punt</meta:user-defined>
    <meta:user-defined meta:name="DC.title">Publicatie verleende vergunning Boegspriet 17, 3904 PV Veenendaal te Veenendaa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26</meta:user-defined>
    <meta:user-defined meta:name="OVERHEIDop.GmbID/DC.identifier">gmb-2023-470526</meta:user-defined>
    <meta:user-defined meta:name="OVERHEIDop.versieInformatie"/>
  </office:meta>
</office:document-meta>
</file>