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8003609, Raaigras 4 2643J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ntmoetingsruimte ombouwen naar woning </text:p>
            <text:p text:style-name="common-al">OLO-nummer: 8003609</text:p>
            <text:p text:style-name="common-al">Locatie: Raaigras 4 2643JH Pijnacker</text:p>
            <text:p text:style-name="common-al">Datum ontvangst: 16-08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052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2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2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9784</meta:user-defined>
    <meta:user-defined meta:name="DCTERMS.abstract">Ontmoetingsruimte ombouwen naar woning</meta:user-defined>
    <dc:language>nl</dc:language>
    <meta:user-defined meta:name="OVERHEIDop.locatietype/OVERHEIDop.gebiedsmarkering">Punt</meta:user-defined>
    <meta:user-defined meta:name="DC.title">Verlenging beslistermijn omgevingsvergunning: 8003609, Raaigras 4 2643JH Pijnack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23</meta:user-defined>
    <meta:user-defined meta:name="OVERHEIDop.GmbID/DC.identifier">gmb-2023-470523</meta:user-defined>
    <meta:user-defined meta:name="OVERHEIDop.versieInformatie"/>
  </office:meta>
</office:document-meta>
</file>