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 is een verklaring van geen bezwaar afgegeven voor een benefiet toertocht georganiseerd door Stichting Alzheimer Rall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theffing verleend voor een toertocht met klassieke automobielen. Hierbij zullen op 19 april 2024 een aantal klassieke automobielen enkele straten in de gemeente Epe passeren.Datum besluit: 2 november 2023Datum toertocht: 19 april 2024Zaaknummer: 923634</text:p>
            <text:p text:style-name="common-al">
            <text:span text:style-name="nadrukvet">Wat is de procedure?</text:span>
            <text:span text:style-name="nadrukvet"/>Deze publicatie is bedoeld om u te informeren. U kunt geen zienswijze of bezwaarschrift indienen.</text:p>
            <text:p text:style-name="last-al">
            <text:span text:style-name="nadrukvet">Heeft u vragen?</text:span>
            <text:span text:style-name="nadrukvet"/>Neemt u dan gerust contact op met het team veilig/VTH van de gemeente Epe. Het telefoonnummer is 14 0578.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051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1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1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4574</meta:user-defined>
    <meta:user-defined meta:name="DCTERMS.abstract">Bekendmaking van Gemeente Epe</meta:user-defined>
    <dc:language>nl</dc:language>
    <meta:user-defined meta:name="OVERHEIDop.locatietype/OVERHEIDop.gebiedsmarkering">Punt</meta:user-defined>
    <meta:user-defined meta:name="DC.title">Er is een verklaring van geen bezwaar afgegeven voor een benefiet toertocht georganiseerd door Stichting Alzheimer Rally</meta:user-defined>
    <meta:user-defined meta:name="DCTERMS.W3CDTF/DCTERMS.available">2023-11-06</meta:user-defined>
    <meta:user-defined meta:name="DCTERMS.W3CDTF/OVERHEIDop.jaargang">2023</meta:user-defined>
    <meta:user-defined meta:name="OVERHEIDop.publicationIssue">470519</meta:user-defined>
    <meta:user-defined meta:name="OVERHEIDop.GmbID/DC.identifier">gmb-2023-470519</meta:user-defined>
    <meta:user-defined meta:name="OVERHEIDop.versieInformatie"/>
  </office:meta>
</office:document-meta>
</file>