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etalageraam en entree, Galderseweg 86, 4855 AJ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1-11-2023 een aanvraag omgevingsvergunning hebben ontvangen voor het vervangen van etalageraam en entree op het adres Galderseweg 86, 4855 AJ Galder (104765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051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653</meta:user-defined>
    <meta:user-defined meta:name="DCTERMS.abstract">Het vervangen van huidige beglazing door HR glas en de winkeltoegang rolstoelvriendelijk maken</meta:user-defined>
    <dc:language>nl</dc:language>
    <meta:user-defined meta:name="OVERHEIDop.locatietype/OVERHEIDop.gebiedsmarkering">Punt</meta:user-defined>
    <meta:user-defined meta:name="DC.title">Ingekomen aanvraag omgevingsvergunning, het vervangen van etalageraam en entree, Galderseweg 86, 4855 AJ Gald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12</meta:user-defined>
    <meta:user-defined meta:name="OVERHEIDop.GmbID/DC.identifier">gmb-2023-470512</meta:user-defined>
    <meta:user-defined meta:name="OVERHEIDop.versieInformatie"/>
  </office:meta>
</office:document-meta>
</file>