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 Lochemseweg 25a, 7218P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oktober 2023 de volgende aanvraag voor een omgevingsvergunning hebben ontvangen:</text:p>
            <text:p text:style-name="common-al">Lage Lochemseweg 25a, 7218PA Almen, het vergroten van een kinderdagverblijf, nr. Z2023-0000091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051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1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1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17</meta:user-defined>
    <meta:user-defined meta:name="DCTERMS.abstract">Z2023-00000917 Lage Lochemseweg 25a, 7218PA Almen</meta:user-defined>
    <dc:language>nl</dc:language>
    <meta:user-defined meta:name="OVERHEIDop.locatietype/OVERHEIDop.gebiedsmarkering">Punt</meta:user-defined>
    <meta:user-defined meta:name="DC.title">Aangevraagde omgevingsvergunning Lage Lochemseweg 25a, 7218PA Alm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511</meta:user-defined>
    <meta:user-defined meta:name="OVERHEIDop.GmbID/DC.identifier">gmb-2023-470511</meta:user-defined>
    <meta:user-defined meta:name="OVERHEIDop.versieInformatie"/>
  </office:meta>
</office:document-meta>
</file>