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Beverveen 512, 3205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512  </text:p>
            <text:p text:style-name="common-al">3205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050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1020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Beverveen 512, 3205 AP Spijkeniss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04</meta:user-defined>
    <meta:user-defined meta:name="OVERHEIDop.GmbID/DC.identifier">gmb-2023-470504</meta:user-defined>
    <meta:user-defined meta:name="OVERHEIDop.versieInformatie"/>
  </office:meta>
</office:document-meta>
</file>