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linkerweg 104 1033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inkerweg 104 1033PP Amsterdam</text:p>
            <text:p text:style-name="common-al">Omschrijving: kappen van een scheefhangende boom in de voortuin</text:p>
            <text:p text:style-name="common-al">Datum ontvangst: 29-11-2022</text:p>
            <text:p text:style-name="common-al">Zaaknummer: Z2022-N003054</text:p>
            <text:p text:style-name="common-al">OLO nummer: 74291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3054</meta:user-defined>
    <meta:user-defined meta:name="DCTERMS.abstract">kappen van een scheefhangende boom in de voortuin</meta:user-defined>
    <dc:language>nl</dc:language>
    <meta:user-defined meta:name="OVERHEIDop.locatietype/OVERHEIDop.gebiedsmarkering">Punt</meta:user-defined>
    <meta:user-defined meta:name="DC.title">Aanvraag omgevingsvergunning vellen van een houtopstand (kap) Klinkerweg 104 1033PP Amsterdam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05</meta:user-defined>
    <meta:user-defined meta:name="OVERHEIDop.GmbID/DC.identifier">gmb-2023-4705</meta:user-defined>
    <meta:user-defined meta:name="OVERHEIDop.versieInformatie"/>
  </office:meta>
</office:document-meta>
</file>