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arkenverbranding en lampionnenoptocht 2024 </text:span>op 13 februari 2024 van 18.00 uur tot 21.00 uur in Chaam, Baarleseweg, Dorpsstraat, Kerkstraat, Schootakkerstraat, Ulicotenseweg, Baarlese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049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0499</meta:user-defined>
    <meta:user-defined meta:name="OVERHEIDop.GmbID/DC.identifier">gmb-2023-470499</meta:user-defined>
    <meta:user-defined meta:name="OVERHEIDop.versieInformatie"/>
  </office:meta>
</office:document-meta>
</file>