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tocht Bonenpikkerslaand 2024 </text:span>op 12 februari 2024 van 12.00 uur tot 18.00 uur in Chaam, Dukaatstraat, Florijnstraat, Baarleseweg, Dorpsstraat, Bredaseweg, Elsakkerpad, Withagen, Gilzeweg, Baarleseweg, Florijnstraat, Dukaat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049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498</meta:user-defined>
    <meta:user-defined meta:name="OVERHEIDop.GmbID/DC.identifier">gmb-2023-470498</meta:user-defined>
    <meta:user-defined meta:name="OVERHEIDop.versieInformatie"/>
  </office:meta>
</office:document-meta>
</file>