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verlengen van de termijn voor het  tijdelijk plaatsen van een buurtsuper, Michaëlstraat 2a, 6914AT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verlengen van de termijn voor het tijdelijk plaatsen van een buurtsuper op locatie Michaëlstraat 2a, 6914 AT Herwen</text:span>
          </text:p>
            <text:p text:style-name="common-al">Het college van burgemeester en wethouders maakt bekend dat zij van plan is een projectomgevingsvergunning in afwijking van het bestemmingsplan ‘Herwen’ vast te stellen. Wettelijke basis hiervoor is artikel 2.12, lid 1, onder a, sub 3° van de Wet algemene bepalingen omgevingsrecht. Doel is om medewerking te verlenen aan het tijdelijk verlengen van de buurtsuper aan de Michaëlstraat 2a in Herwen (einddatum 16 augustus 2027). ‎</text:p>
            <text:p text:style-name="common-al">
            <text:span text:style-name="nadrukvet">Inzage</text:span>
          </text:p>
            <text:p text:style-name="common-al">Het ontwerpbesluit met de bijbehorende stukken ligt van 9 november 2023 tot en met 20 december 2023 ter inzage in het gemeentehuis aan de Kerkstraat 27 in Zevenaar. De stukken kunnen daar tijdens openingstijden op afspraak door iedereen worden ingezien. Het ontwerpbesluit is digitaal te raadplegen via de gemeentelijke site: https://0299.ropubliceer.nl/ en via de landelijke site: www.ruimtelijkeplannen.nl met IDN: NL.IMRO.0299,PV10MICHAELSTR2A-ON01.</text:p>
            <text:p text:style-name="common-al">
            <text:span text:style-name="nadrukvet">Zienswijzen</text:span>
          </text:p>
            <text:p text:style-name="last-al">Tijdens de termijn van terinzagelegging (van 9 november 2023 tot en met 20 december 2023) kan door iedereen een zienswijze over het ontwerpbesluit worden gestuurd aan het college van burgemeester en wethouders van Zevenaar, Postbus 10, 6900 AA Zevenaar. Voor mondelinge zienswijzen kan een afspraak worden gemaakt bij de heer R. Harmsen (tel: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4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4</meta:user-defined>
    <meta:user-defined meta:name="DCTERMS.abstract">Betreft: ontwerpbesluitop locatie Michaëlstraat 2a, 6914AT Herwen</meta:user-defined>
    <dc:language>nl</dc:language>
    <meta:user-defined meta:name="OVERHEIDop.locatietype/OVERHEIDop.gebiedsmarkering">Punt</meta:user-defined>
    <meta:user-defined meta:name="DC.title">Ontwerpbesluit het verlengen van de termijn voor het  tijdelijk plaatsen van een buurtsuper, Michaëlstraat 2a, 6914AT Herwen</meta:user-defined>
    <meta:user-defined meta:name="OVERHEIDop.datumEindeReactietermijn">2023-12-20</meta:user-defined>
    <meta:user-defined meta:name="OVERHEIDop.terinzageleggingBG">https://jeleefomgeving.nl/inzien/858633164/93ee31a7-7944-11ee-8160-005056011332</meta:user-defined>
    <meta:user-defined meta:name="DCTERMS.W3CDTF/DCTERMS.available">2023-11-08</meta:user-defined>
    <meta:user-defined meta:name="DCTERMS.W3CDTF/OVERHEIDop.jaargang">2023</meta:user-defined>
    <meta:user-defined meta:name="OVERHEIDop.publicationIssue">470493</meta:user-defined>
    <meta:user-defined meta:name="OVERHEIDop.GmbID/DC.identifier">gmb-2023-470493</meta:user-defined>
    <meta:user-defined meta:name="OVERHEIDop.versieInformatie"/>
  </office:meta>
</office:document-meta>
</file>