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is Chrispij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ouis Chrispijnstraat 11 1065HD AmsterdamLouis Chrispijnstraat 11</text:p>
            <text:p text:style-name="common-al">Looptijd :30-11-2023 t/m 30-11-2023</text:p>
            <text:p text:style-name="common-al">Verzonden naar aanvrager op: 01-11-2023</text:p>
            <text:p text:style-name="common-al">Kenmerk gemeente: Z/23/22464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24640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462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46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46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6407</meta:user-defined>
    <meta:user-defined meta:name="DCTERMS.abstract">Werkzaamheden en vervoer op straat Louis Chrispijnstraat 11 1065HD, Louis Chrispijnstraat 11</meta:user-defined>
    <dc:language>nl</dc:language>
    <meta:user-defined meta:name="OVERHEIDop.locatietype/OVERHEIDop.gebiedsmarkering">Punt</meta:user-defined>
    <meta:user-defined meta:name="DC.title">Besluit apv vergunning Verleend - Louis Chrispijnstraat 11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462</meta:user-defined>
    <meta:user-defined meta:name="OVERHEIDop.GmbID/DC.identifier">gmb-2023-470462</meta:user-defined>
    <meta:user-defined meta:name="OVERHEIDop.versieInformatie"/>
  </office:meta>
</office:document-meta>
</file>