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loosterstraat 4, 6369AD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3 een besluit genomen op de aanvraag met zaaknummer 2022-062142 voor verbouw winkel tot appartement op locatie Kloosterstraat 4, 6369AD Simpelveld.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 februar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704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4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4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loosterstraat 4, 6369AD Simpelveld</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Kloosterstraat 4, 6369AD Simpelveld</meta:user-defined>
    <meta:user-defined meta:name="DCTERMS.W3CDTF/DCTERMS.available">2023-02-02</meta:user-defined>
    <meta:user-defined meta:name="DCTERMS.W3CDTF/OVERHEIDop.jaargang">2023</meta:user-defined>
    <meta:user-defined meta:name="OVERHEIDop.publicationIssue">47042</meta:user-defined>
    <meta:user-defined meta:name="OVERHEIDop.GmbID/DC.identifier">gmb-2023-47042</meta:user-defined>
    <meta:user-defined meta:name="OVERHEIDop.versieInformatie"/>
  </office:meta>
</office:document-meta>
</file>