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2c 7671 CD Vriezenveen. Aanwezigheidsvergunning voor 2 kansspelautomaten bij "Amarna" Westeinde 52c in Vriezenveen. Ontvangen 30-01-2023, zaaknummer TR-Z2023-0002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52c 7671CD Vriezenveen</text:p>
            <text:p text:style-name="common-al">
            <text:span text:style-name="nadrukvet">Wat:</text:span> Aanwezigheidsvergunning voor 2 kansspelautomaten bij "Amarna" Westeinde 52c in Vriezenveen</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04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0217</meta:user-defined>
    <meta:user-defined meta:name="DCTERMS.abstract">Aanwezigheidsvergunning voor 2 kansspelautomaten bij "Amarna" Westeinde 52c in Vriezenveen</meta:user-defined>
    <dc:language>nl</dc:language>
    <meta:user-defined meta:name="OVERHEIDop.locatietype/OVERHEIDop.gebiedsmarkering">Punt</meta:user-defined>
    <meta:user-defined meta:name="DC.title">Gemeente Twenterand - Ingekomen aanvraag,  Westeinde 52c 7671 CD Vriezenveen. Aanwezigheidsvergunning voor 2 kansspelautomaten bij "Amarna" Westeinde 52c in Vriezenveen. Ontvangen 30-01-2023, zaaknummer TR-Z2023-000217.</meta:user-defined>
    <meta:user-defined meta:name="DCTERMS.W3CDTF/DCTERMS.available">2023-02-08</meta:user-defined>
    <meta:user-defined meta:name="DCTERMS.W3CDTF/OVERHEIDop.jaargang">2023</meta:user-defined>
    <meta:user-defined meta:name="OVERHEIDop.publicationIssue">47041</meta:user-defined>
    <meta:user-defined meta:name="OVERHEIDop.GmbID/DC.identifier">gmb-2023-47041</meta:user-defined>
    <meta:user-defined meta:name="OVERHEIDop.versieInformatie"/>
  </office:meta>
</office:document-meta>
</file>