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z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zenstraat 2 1021VK AmsterdamMezenstraat 2</text:p>
            <text:p text:style-name="common-al">Looptijd :07-11-2023 t/m 23-02-2024</text:p>
            <text:p text:style-name="common-al">Verzonden naar aanvrager op: 01-11-2023</text:p>
            <text:p text:style-name="common-al">Kenmerk gemeente: Z/23/2248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80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7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7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7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070</meta:user-defined>
    <meta:user-defined meta:name="DCTERMS.abstract">Werkzaamheden en vervoer op straat Mezenstraat 2 1021VK, Mezenstraat 2</meta:user-defined>
    <dc:language>nl</dc:language>
    <meta:user-defined meta:name="OVERHEIDop.locatietype/OVERHEIDop.gebiedsmarkering">Punt</meta:user-defined>
    <meta:user-defined meta:name="DC.title">Besluit apv vergunning Verleend - Mezenstraat 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377</meta:user-defined>
    <meta:user-defined meta:name="OVERHEIDop.GmbID/DC.identifier">gmb-2023-470377</meta:user-defined>
    <meta:user-defined meta:name="OVERHEIDop.versieInformatie"/>
  </office:meta>
</office:document-meta>
</file>