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Markeweg 132, 8398GS Bles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3 een besluit genomen op de aanvraag met zaaknummer Z2023-00000727 voor een Omgevingsvergunning op de locatie Markeweg 132, 8398GS Blesdijke. De vergunning is verleend. Het besluit betreft:</text:p>
            <text:p text:style-name="common-al">het realiseren van 6 chalets.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Ze zijn ook digitaal in te zien via: <text:a xlink:href="http://jeleefomgeving.nl/inzien/002072117/8ddeaa0a-7906-11ee-8160-005056011332" xlink:type="simple">http://jeleefomgeving.nl/inzien/002072117/8ddeaa0a-7906-11ee-8160-005056011332</text:a>.</text:p>
            <text:p text:style-name="common-al">De inzageperiode is zes weken eindigt op 15 december 2023.</text:p>
            <text:p text:style-name="common-al">
            <text:span text:style-name="nadrukvet">Procedure</text:span>
          </text:p>
            <text:p text:style-name="common-al">Als u belanghebbende bent kunt u beroep aantekenen tegen het besluit. U dient daartoe een beroepschrift in te dienen bij de Rechtbank Noord-Nederland, afdeling Bestuursrecht, postbus 150, 9700 AD Groningen. De termijn voor het indienen van een beroepschrift is zes weken en eindigt op 15 december 2023.</text:p>
            <text:p text:style-name="last-al">Meer informatie kunt u vinden op onze website (www.weststellingwerf.nl). Niet gevonden wat u zocht? Neem dan contact op met ons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70357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35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35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72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Markeweg 132, 8398GS Blesdijke</meta:user-defined>
    <meta:user-defined meta:name="OVERHEIDop.datumEindeReactietermijn">2023-12-15</meta:user-defined>
    <meta:user-defined meta:name="OVERHEIDop.terinzageleggingBG">https://jeleefomgeving.nl/inzien/002072117/8ddeaa0a-7906-11ee-8160-005056011332</meta:user-defined>
    <meta:user-defined meta:name="DCTERMS.W3CDTF/DCTERMS.available">2023-11-03</meta:user-defined>
    <meta:user-defined meta:name="DCTERMS.W3CDTF/OVERHEIDop.jaargang">2023</meta:user-defined>
    <meta:user-defined meta:name="OVERHEIDop.publicationIssue">470357</meta:user-defined>
    <meta:user-defined meta:name="OVERHEIDop.GmbID/DC.identifier">gmb-2023-470357</meta:user-defined>
    <meta:user-defined meta:name="OVERHEIDop.versieInformatie"/>
  </office:meta>
</office:document-meta>
</file>