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utwal 30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OV-2022-4052 voor een Omgevingsvergunning op de locatie Houtwal 30 Oosterwolde. De vergunning is verleend. Het besluit betreft:</text:p>
            <text:p text:style-name="common-al">het wijzigen van de inrichting en realiseren AWZ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9c9f77db-77f5-11ee-8160-005056011332" xlink:type="simple">http://jeleefomgeving.nl/inzien/002072117/9c9f77db-77f5-11ee-8160-005056011332</text:a>.</text:p>
            <text:p text:style-name="common-al">De inzageperiode is zes weken en eindigt op 15 december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8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3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OV-2022-40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utwal 30 Oosterwolde</meta:user-defined>
    <meta:user-defined meta:name="OVERHEIDop.datumEindeReactietermijn">2023-12-18</meta:user-defined>
    <meta:user-defined meta:name="OVERHEIDop.terinzageleggingBG">https://jeleefomgeving.nl/inzien/002072117/9c9f77db-77f5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55</meta:user-defined>
    <meta:user-defined meta:name="OVERHEIDop.GmbID/DC.identifier">gmb-2023-470355</meta:user-defined>
    <meta:user-defined meta:name="OVERHEIDop.versieInformatie"/>
  </office:meta>
</office:document-meta>
</file>