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Zwanenburg, op 18 november 2023, locatie (start) Zwanenburgerdijk 454, 1161 NV te Zwanenburg, zaaknummer 10033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35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5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5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erklaasintocht Zwanenburg, op 18 november 2023, locatie (start) Zwanenburgerdijk 454, 1161 NV te Zwanenburg, zaaknummer 10033047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53</meta:user-defined>
    <meta:user-defined meta:name="OVERHEIDop.GmbID/DC.identifier">gmb-2023-470353</meta:user-defined>
    <meta:user-defined meta:name="OVERHEIDop.versieInformatie"/>
  </office:meta>
</office:document-meta>
</file>