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int Josephstraat 55, 2806W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oktober 2023 een aanvraag om een omgevingsvergunning ontvangen. Het gaat over het vervangen van 2 dakkapellen voor een hoekdakkapel op de locatie Sint Josephstraat 55, 2806WH Gouda. De aanvraag is geregistreerd onder kenmerk 2023-00017066.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0348</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48</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48</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066</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int Josephstraat 55, 2806WH Gouda</meta:user-defined>
    <meta:user-defined meta:name="DCTERMS.W3CDTF/DCTERMS.available">2023-11-03</meta:user-defined>
    <meta:user-defined meta:name="DCTERMS.W3CDTF/OVERHEIDop.jaargang">2023</meta:user-defined>
    <meta:user-defined meta:name="OVERHEIDop.publicationIssue">470348</meta:user-defined>
    <meta:user-defined meta:name="OVERHEIDop.GmbID/DC.identifier">gmb-2023-470348</meta:user-defined>
    <meta:user-defined meta:name="OVERHEIDop.versieInformatie"/>
  </office:meta>
</office:document-meta>
</file>