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Hazeldonksedreef 4 a te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23 besloten om de beslistermijn voor de aanvraag omgevingsvergunning voor het verkrijgen van een vergunning voor het bouwen van een schuilgelegenheid voor dieren op de locatie Hazeldonksedreef 4 a te Liessel te verlengen met een periode van maximaal 6 weken. De zaak is geregistreerd onder nummer HZ-2023-0868. De aanvraag is ingediend voo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70342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342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342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verlenging beslistermijn omgevingsvergunning Hazeldonksedreef 4 a te Liessel</meta:user-defined>
    <meta:user-defined meta:name="DCTERMS.W3CDTF/DCTERMS.available">2023-11-03</meta:user-defined>
    <meta:user-defined meta:name="DCTERMS.W3CDTF/OVERHEIDop.jaargang">2023</meta:user-defined>
    <meta:user-defined meta:name="OVERHEIDop.publicationIssue">470342</meta:user-defined>
    <meta:user-defined meta:name="OVERHEIDop.GmbID/DC.identifier">gmb-2023-470342</meta:user-defined>
    <meta:user-defined meta:name="OVERHEIDop.versieInformatie"/>
  </office:meta>
</office:document-meta>
</file>