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plaatsen van een dakkapel aan de voorzijde, Noordsingel 7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2</text:p>
            <text:p text:style-name="common-al">Ingekomen: 30 oktober 2023</text:p>
            <text:p text:style-name="common-al">Locatie: Noordsingel 78 te SPRUNDEL</text:p>
            <text:p text:style-name="common-al">Projectomschrijving: het plaatsen van een dakkapel aan de voorzijd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03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het plaatsen van een dakkapel aan de voorzijde, Noordsingel 78 te SPRUND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339</meta:user-defined>
    <meta:user-defined meta:name="OVERHEIDop.GmbID/DC.identifier">gmb-2023-470339</meta:user-defined>
    <meta:user-defined meta:name="OVERHEIDop.versieInformatie"/>
  </office:meta>
</office:document-meta>
</file>