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luisvaart 120, 1191HG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 november 2023 een ontwerpbesluit genomen op de aanvraag Omgevingsvergunning voor Dakkapel, Smit, 1191HG120 op de locatie Sluisvaart 120, 1191HG Ouderkerk aan de Amstel (zaaknummer Z2023-000002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033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9</meta:user-defined>
    <meta:user-defined meta:name="DCTERMS.abstract">Ouder-Amstel besluit Z2023-00000209 Dakkapel, Smit, 1191HG120</meta:user-defined>
    <dc:language>nl</dc:language>
    <meta:user-defined meta:name="OVERHEIDop.locatietype/OVERHEIDop.gebiedsmarkering">Punt</meta:user-defined>
    <meta:user-defined meta:name="DC.title">Kennisgeving ontwerpbesluit op aanvraag Omgevingsvergunning Sluisvaart 120, 1191HG Ouderkerk aan de Amst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35</meta:user-defined>
    <meta:user-defined meta:name="OVERHEIDop.GmbID/DC.identifier">gmb-2023-470335</meta:user-defined>
    <meta:user-defined meta:name="OVERHEIDop.versieInformatie"/>
  </office:meta>
</office:document-meta>
</file>