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8-1-1">
      <style:table-column-properties style:rel-column-width="19*"/>
    </style:style>
    <style:style style:family="table-column" style:parent-style-name="colspec" style:name="id1-3-2-2-1-18-1-2">
      <style:table-column-properties style:rel-column-width="63*"/>
    </style: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aatschappelijke opva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voegt een nieuwe activiteit toe waarvoor subsidie kan worden verleend. Dit ziet op 24-uurshuisvesting specifiek voor jongvolwassenen (leeftijdscategorie 18 tot 27 jaar). Deze 24-uurshuisvesting zal gescheiden zijn van de reguliere 24-uurshuisvesting en voorziet in aparte locaties voor mannen en vrouwen. Het toevoegen van deze specifieke activiteit is van belang omdat dak- en thuisloze jongeren verhoogd kwetsbaar zijn en daarvoor specifieke ondersteuning, zoals dagstructurering, nodig hebben om hun leven weer te kunnen opbouwen. Daarnaast regelt de wijzigingsregeling de openstelling van het subsidiejaar 2024 waarbij een aantal bepalingen worden geactualiseerd en geïndexeerd. </text:p>
            <text:p text:style-name="al"/>
            <text:p text:style-name="al">
            <text:span text:style-name="nadrukvet">Besluitvorming</text:span>
          </text:p>
            <text:p text:style-name="al"/>
            <text:p text:style-name="al">Het college van burgemeester en wethouders van de gemeente Den Haag, </text:p>
            <text:p text:style-name="al"/>
            <text:p text:style-name="al">gelet op artikel 5 van de Algemene subsidieverordening Den Haag 2020, </text:p>
            <text:p text:style-name="al"/>
            <text:p text:style-name="al">besluit vast te stellen de Regeling tot wijziging van de Subsidieregeling maatschappelijk opvang Den Haag 2021:</text:p>
            <text:p text:style-name="al"/>
            <text:p text:style-name="al">
            <text:span text:style-name="nadrukvet">Artikel I</text:span>
          </text:p>
            <text:p text:style-name="al">De Subsidieregeling maatschappelijke opvang Den Haag 2021 wordt gewijzigd als volgt:</text:p>
            <text:p text:style-name="al"/>
            <text:list text:style-name="id1-3-2-2-1-17">
              <text:list-item text:style-override="id1-3-2-2-1-17-1">
                <text:number>A</text:number>
                <text:p text:style-name="al"> Aan artikel 1:1 wordt in de alfabetische volgorde een begripsbepaling toegevoegd, luidende:</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Jongvolwassene:</text:p>
                  </table:table-cell>
                  <table:table-cell table:style-name="entry" table:number-rows-spanned="1" table:number-columns-spanned="1">
                    <text:p text:style-name="table_al">cliënt als bedoeld in artikel 1.1 van de verordening met de leeftijd van 18 tot 27 jaar;</text:p>
                  </table:table-cell>
                </table:table-row>
              </table:table>
              <text:p text:style-name="table_bottom"/>
            </text:section>
            <text:p text:style-name="al"/>
            <text:list text:style-name="id1-3-2-2-1-20">
              <text:list-item text:style-override="id1-3-2-2-1-20-1">
                <text:number>B</text:number>
                <text:p text:style-name="al"> Aan artikel 1:4, eerste lid, wordt een onderdeel e toegevoegd, luidende: </text:p>
                <text:p text:style-name="al">e. 24-uurshuisvesting specifiek voor jongvolwassenen uit de regio (categorie E), waarbij het volgende geboden wordt:</text:p>
                <text:p text:style-name="al">1⁰ 24 uur per dag een toegankelijke verblijfsplek, anders dan de verblijfsplek bedoeld in onderdeel c, onder 1, waar mannen en vrouwen gescheiden verblijven, bestaande uit minimaal een bed en afsluitbare opbergruimte voor eigendommen, met maximaal zes personen per kamer; </text:p>
                <text:p text:style-name="al">2⁰ voeding of mogelijkheid om zelf maaltijden te bereiden en te nuttigen; </text:p>
                <text:p text:style-name="al">3⁰ gelegenheid om te douchen en om kleding te wassen; </text:p>
                <text:p text:style-name="al">4⁰ internetverbinding en faciliteiten voor online toegang; en </text:p>
                <text:p text:style-name="al">5⁰ basisbegeleiding en groepsgerichte aansturing toegespitst op jongvolwassenen met als doelstelling dagstructurering, inventarisatie van zorgbehoefte en toeleiding naar zorg en dagbesteding.</text:p>
              </text:list-item>
            </text:list>
            <text:p text:style-name="al"/>
            <text:list text:style-name="id1-3-2-2-1-22">
              <text:list-item text:style-override="id1-3-2-2-1-22-1">
                <text:number>C</text:number>
                <text:p text:style-name="al"> Artikel 1:7 komt te luiden:</text:p>
                <text:p text:style-name="al">
                <text:span text:style-name="nadrukvet">Artikel 1:7 Hoogte van de subsidie</text:span>
              </text:p>
                <text:p text:style-name="al">een subsidie bedraagt per aanvrager in 2024 maximaal:</text:p>
                <text:p text:style-name="al">a. voor categorie A: € 2.464.000,--;</text:p>
                <text:p text:style-name="al">b. voor categorie B: € 1.285.000,--;</text:p>
                <text:p text:style-name="al">c. voor categorie C: € 3.963.500,--;</text:p>
                <text:p text:style-name="al">d. voor categorie D: € 385.600,--;</text:p>
                <text:p text:style-name="al">e. voor categorie E: € 1.667.500,--.</text:p>
              </text:list-item>
            </text:list>
            <text:p text:style-name="al"/>
            <text:list text:style-name="id1-3-2-2-1-24">
              <text:list-item text:style-override="id1-3-2-2-1-24-1">
                <text:number>D</text:number>
                <text:p text:style-name="al"> In artikel 1:8 wordt, onder vernummering van het vijfde tot het zevende lid, twee leden ingevoegd, luidende:</text:p>
                <text:p text:style-name="al">5. Voor de subsidieverlening op grond van de subsidieregeling geldt voor het jaar 2024 een subsidieplafond van € 11.057.00,--.</text:p>
                <text:p text:style-name="al">6. Het subsidieplafond als bedoeld in het vijfde lid wordt verdeeld in de volgende deelplafonds:</text:p>
                <text:p text:style-name="al">a. voor categorie A: € 2.464.000,--;</text:p>
                <text:p text:style-name="al">b. voor categorie B: € 1.285.000,--;</text:p>
                <text:p text:style-name="al">c. voor categorie C: € 3.963.500,--;</text:p>
                <text:p text:style-name="al">d. voor categorie D: € 385.600,--;</text:p>
                <text:p text:style-name="al">e. voor categorie E: € 1.667.500,--.</text:p>
              </text:list-item>
            </text:list>
            <text:p text:style-name="al"/>
            <text:list text:style-name="id1-3-2-2-1-26">
              <text:list-item text:style-override="id1-3-2-2-1-26-1">
                <text:number>E</text:number>
                <text:p text:style-name="al"> In artikel 1:9, derde lid wordt als volgt gewijzigd:</text:p>
                <text:p text:style-name="al">1 "Voor de categorieën A, B en C worden punten toegekend aan de hand van de volgende criteria:” wordt vervangen door: Voor de categorieën A, B C en E worden punten toegekend aan de hand van de volgende criteria;</text:p>
                <text:p text:style-name="al">2 onderdeel b komt te luiden:</text:p>
                <text:p text:style-name="al">b. de gemiddelde verblijfsduur van cliënten, zoals blijkt uit gegevens van het Dak- en thuislozenloket of aantoonbare ervaringsgegevens, inclusief geanonimiseerde cliëntadministratie tot een jaar terug van de aanvrager:</text:p>
                <text:p text:style-name="al">1 categorie A of B: 0-8 weken, categorie C of E: 0-8 maanden: 4 punten;</text:p>
                <text:p text:style-name="al">2 categorie A of B: 8-16 weken, categorie C of E: 8-12 maanden: 2 punten;</text:p>
                <text:p text:style-name="al">3 categorie A of B: 17 weken of meer, categorie C of E: 13 maanden of meer: 0 punten.</text:p>
                <text:p text:style-name="al">3 in onderdeel d wordt “de mate waarin de aangevraagde bedragen per plek per jaar afgerond op decimalen afwijken van de volgende richtbedragen per categorie: voor categorie A: € 21.000,--, voor categorie B: € 16.000,--, voor categorie C: € 30.000,– zoals blijkt uit de onderbouwende begroting:” vervangen door: de mate waarin de aangevraagde bedragen per plek per jaar afgerond op decimalen afwijken van de volgende richtbedragen per categorie: voor categorie A: € 24.000,--, voor categorie B: € 18.000,--, voor categorie C en E: € 34.000,-- zoals blijkt uit de onderbouwde begroting:.</text:p>
                <text:p text:style-name="al">4 in onderdeel f wordt “het jaar 2019” vervangen door: het jaar voorafgaand aan het jaar waarin de subsidie wordt aangevraagd.</text:p>
              </text:list-item>
            </text:list>
            <text:p text:style-name="al"/>
            <text:list text:style-name="id1-3-2-2-1-28">
              <text:list-item text:style-override="id1-3-2-2-1-28-1">
                <text:number>F</text:number>
                <text:p text:style-name="al"> In artikel 2:1, eerste lid, wordt “categorie A, B, C of D” vervangen door: categorie A, B, C, D of E.</text:p>
              </text:list-item>
            </text:list>
            <text:p text:style-name="al"/>
            <text:list text:style-name="id1-3-2-2-1-30">
              <text:list-item text:style-override="id1-3-2-2-1-30-1">
                <text:number>G</text:number>
                <text:p text:style-name="al"> Artikel 2:2 komt te luiden: </text:p>
                <text:p text:style-name="al">
                <text:span text:style-name="nadrukvet">Artikel 2:2 Aanvraag termijn</text:span>
              </text:p>
                <text:p text:style-name="al">1. In afwijking van het bepaalde in artikel 9, tweede lid, van de ASV wordt een aanvraag voor subsidie voor het jaar 2014 ingediend tussen 15 en 30 november 2023.</text:p>
                <text:p text:style-name="al">2. De subsidie wordt toegekend voor een periode van maximaal een kalenderjaar.</text:p>
              </text:list-item>
            </text:list>
            <text:p text:style-name="al"/>
            <text:list text:style-name="id1-3-2-2-1-32">
              <text:list-item text:style-override="id1-3-2-2-1-32-1">
                <text:number>H</text:number>
                <text:p text:style-name="al"> Aan artikel 3:1, eerste lid wordt een onderdeel g toegevoegd, dat luidt:</text:p>
                <text:p text:style-name="al">g. de subsidieontvanger voor 24-uurshuisvesting specifiek voor jongvolwassenen uit de regio zorgt dat de vijf leefdomeinen (support, wonen, school en werk, inkomen en welzijn) op orde zijn voor de jongerenuitstroom.</text:p>
              </text:list-item>
            </text:list>
            <text:p text:style-name="al"/>
            <text:p text:style-name="al">
            <text:span text:style-name="nadrukvet">Artikel II</text:span>
          </text:p>
            <text:p text:style-name="al">Deze regeling tot wijziging treedt in werking op de dag na publicatie in het gemeenteblad. </text:p>
            <text:p text:style-name="al"/>
            <text:p text:style-name="al">Den Haag, 31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33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3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3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58  OCW/10132644</meta:user-defined>
    <meta:user-defined meta:name="DCTERMS.alternative">Subsidieregeling maatschappelijke opvang Den Haag 2021</meta:user-defined>
    <dc:language>nl</dc:language>
    <meta:user-defined meta:name="OVERHEIDop.locatietype/OVERHEIDop.gebiedsmarkering">Gemeente</meta:user-defined>
    <meta:user-defined meta:name="DC.title">Subsidieregeling maatschappelijke opvang Den Haag 2021</meta:user-defined>
    <meta:user-defined meta:name="DCTERMS.W3CDTF/DCTERMS.available">2023-11-03</meta:user-defined>
    <meta:user-defined meta:name="DCTERMS.W3CDTF/OVERHEIDop.jaargang">2023</meta:user-defined>
    <meta:user-defined meta:name="OVERHEIDop.publicationIssue">470334</meta:user-defined>
    <meta:user-defined meta:name="OVERHEIDop.betreftRegeling">CVDR659980_3</meta:user-defined>
    <meta:user-defined meta:name="xs:date/OVERHEIDop.startdatum">2023-11-04</meta:user-defined>
    <meta:user-defined meta:name="xs:date/OVERHEIDop.einddatum">2025-12-31</meta:user-defined>
    <meta:user-defined meta:name="OVERHEIDop.GmbID/DC.identifier">gmb-2023-470334</meta:user-defined>
    <meta:user-defined meta:name="OVERHEIDop.versieInformatie"/>
  </office:meta>
</office:document-meta>
</file>