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Oud-Alblas, Noordzijde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Oud-Alblas, Noordzijde 17a’ op 24 oktober 2023 heeft vastgesteld. </text:p>
            <text:p text:style-name="common-al"/>
            <text:p text:style-name="common-al">Het bestemmingsplan ziet toe op het verwijderen van de bestemming ‘Agrarisch met waarden’. Op deze percelen is sprake van de sanering én opheffing van een veehouderij. Op de percelen worden drie vrijstaande woningen gerealiseerd, waarvan één wooneenheid een bouwrecht is dat wordt ingezet.</text:p>
            <text:p text:style-name="common-al"/>
            <text:p text:style-name="common-al"> Het vastgestelde bestemmingsplan en bijbehorende stukken liggen vanaf 3 november 2023 gedurende zes weken ter inzage. Het bestemmingsplan is te benaderen via de landelijke voorziening Externe link: www.ruimtelijkeplannen.nl, via idn NL.IMRO.1978.BPnoordzijde17aABS-VG01. </text:p>
            <text:p text:style-name="common-al"/>
            <text:p text:style-name="common-al">Tegen het besluit van de raad tot vaststelling van het bestemmingsplan kunnen gedurende bovengenoemde termijn de volgende (rechts)personen schriftelijk beroep instellen: </text:p>
            <text:p text:style-name="common-al">1. Belanghebbenden; </text:p>
            <text:p text:style-name="common-al">2. Niet-belanghebbenden die tijdig een zienswijze hebben ingediend; </text:p>
            <text:p text:style-name="common-al">3. Niet-belanghebbenden van wie redelijkerwijs niet verwacht kon worden dat zij een zienswijze hebben ingediend. </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common-al"/>
            <text:p text:style-name="last-al">Voor meer informatie kunt u contact opnemen met Mevr. C.I. Dovianus via het e-mailadres charlotte.dovianus@jouwgemeente.nl of via het telefoonnummer 088 75 1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033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3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3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noordzijde17aABS-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aststelling bestemmingsplan ‘Oud-Alblas, Noordzijde 17a'</meta:user-defined>
    <meta:user-defined meta:name="DCTERMS.W3CDTF/DCTERMS.available">2023-11-03</meta:user-defined>
    <meta:user-defined meta:name="DCTERMS.W3CDTF/OVERHEIDop.jaargang">2023</meta:user-defined>
    <meta:user-defined meta:name="OVERHEIDop.publicationIssue">470333</meta:user-defined>
    <meta:user-defined meta:name="OVERHEIDop.GmbID/DC.identifier">gmb-2023-470333</meta:user-defined>
    <meta:user-defined meta:name="OVERHEIDop.versieInformatie"/>
  </office:meta>
</office:document-meta>
</file>