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Zuideinde 19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3 een besluit genomen op de aanvraag met zaaknummer OV-2022-4119 voor een Omgevingsvergunning op de locatie Zuideinde 19 Fochteloo. De vergunning is verleend. Het besluit betreft:</text:p>
            <text:p text:style-name="common-al">het plaatsen van een kleine windmo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6 maart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6 maart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703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Zuideinde 19 Fochteloo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033</meta:user-defined>
    <meta:user-defined meta:name="OVERHEIDop.GmbID/DC.identifier">gmb-2023-47033</meta:user-defined>
    <meta:user-defined meta:name="OVERHEIDop.versieInformatie"/>
  </office:meta>
</office:document-meta>
</file>