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benedenverdieping, Lommerbaan 138, 2728JJ te Zoetermeer op 2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3 is een aanvraag Omgevingsvergunning ontvangen voor het uitbouwen van de benedenverdieping op locatie Lommerbaan 138, 2728JJ te Zoetermeer. De aanvraag is geregistreerd onder zaaknummer 2023-1113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3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1346</meta:user-defined>
    <meta:user-defined meta:name="DCTERMS.abstract">het uitbouwen van de benedenverdieping</meta:user-defined>
    <dc:language>nl</dc:language>
    <meta:user-defined meta:name="OVERHEIDop.locatietype/OVERHEIDop.gebiedsmarkering">Punt</meta:user-defined>
    <meta:user-defined meta:name="DC.title">Ingediende aanvraag Omgevingsvergunning voor het uitbouwen van de benedenverdieping, Lommerbaan 138, 2728JJ te Zoetermeer op 28-10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29</meta:user-defined>
    <meta:user-defined meta:name="OVERHEIDop.GmbID/DC.identifier">gmb-2023-470329</meta:user-defined>
    <meta:user-defined meta:name="OVERHEIDop.versieInformatie"/>
  </office:meta>
</office:document-meta>
</file>