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gebied Grotestraat en eenrichtingsverkeer Posthoornstraat, Grotestraat</text:p>
      <text:section text:name="regeling_id1-3-2" text:style-name="regeling">
        <text:section text:name="aanhef_id1-3-2-1" text:style-name="aanhef">
          <text:section text:name="context_id1-3-2-1-1" text:style-name="context">
            <text:p text:style-name="context.al">registratienummer 20231026491714</text:p>
            <text:p text:style-name="context.al">Ede, 31 oktober 2023</text:p>
            <text:p text:style-name="context.al"/>
            <text:p text:style-name="context.al">Het college van burgemeester en wethouders van Ede;</text:p>
            <text:p text:style-name="context.al">
            <text:span text:style-name="nadrukvet">overwegende dat:</text:span>
          </text:p>
            <text:p text:style-name="context.al">de Grotestraat en Posthoornstraat wegen zijn zoals bedoeld in artikel 1 lid 1 onder b van de Wegenverkeerswet 1994;</text:p>
            <text:p text:style-name="context.al">dit openbare wegen zijn die binnen de bebouwde kom van Ede liggen;</text:p>
            <text:p text:style-name="context.al">de wegen in eigendom, beheer en onderhoud zijn bij de Gemeente Ede.</text:p>
            <text:p text:style-name="context.al">
            <text:span text:style-name="nadrukvet">overwegende dat:</text:span>
          </text:p>
            <text:p text:style-name="context.al">op de Grotestraat, tussen de Posthoornstraat en Molenstraat, al meer dan twintig jaar een geslotenverklaring geldt;</text:p>
            <text:p text:style-name="context.al">voor fietser vanuit zowel noord- als zuidzijde een uitzondering is gemaakt;</text:p>
            <text:p text:style-name="context.al">voor de bevoorrading van naastgelegen panden er vanuit zuidelijke richting een uitzondering is gemaakt voor laad- en losverkeer.</text:p>
            <text:p text:style-name="context.al">
            <text:span text:style-name="nadrukvet">overwegende dat:</text:span>
          </text:p>
            <text:p text:style-name="context.al">de geslotenverklaring als doel heeft de hoeveelheid gemotoriseerd verkeer te minimaliseren en het weggedeelte primair voor voetgangers en fietsers te bestemmen;</text:p>
            <text:p text:style-name="context.al">door afwezigheid van fysieke belemmeringen de geslotenverklaring niet goed wordt nageleefd en er misbruik wordt gemaakt van de huidige uitzonderingsituatie voor laad- en losverkeer.</text:p>
            <text:p text:style-name="context.al">
            <text:span text:style-name="nadrukvet">overwegende dat:</text:span>
          </text:p>
            <text:p text:style-name="context.al">op het gedeelte van de Grotestraat tussen de Molenstraat en Posthoornstraat bezoekersintensieve winkels aanwezig zijn; </text:p>
            <text:p text:style-name="context.al">het wenselijk is het winkelgebied verder uit te breiden en dit deel van de Grotestraat onderdeel te laten worden van het Levendig Centrum;</text:p>
            <text:p text:style-name="context.al">de weginrichting in de huidige vorm al geen onderscheid kent tussen een voetgangersdeel en rijbaan, waardoor voetgangers op het midden van de weg lopen;</text:p>
            <text:p text:style-name="context.al">de aanwezigheid van gemotoriseerd verkeer hinderlijk en gevaarlijk kan zijn voor voetgangers en fietsers.</text:p>
            <text:p text:style-name="context.al">
            <text:span text:style-name="nadrukvet">overwegende dat:</text:span>
          </text:p>
            <text:p text:style-name="context.al">het wenselijk is het zuidelijk deel van de Grotestraat, tussen Molenstraat en Posthoornstraat, aan te wijzen als voetgangersgebied;</text:p>
            <text:p text:style-name="context.al">het hiermee voor bezoekers een rustigere en prettigere plek om te verblijven wordt;</text:p>
            <text:p text:style-name="context.al">fietsers blijven toegestaan;</text:p>
            <text:p text:style-name="context.al">
            <text:span text:style-name="nadrukvet">overwegende dat</text:span>
            <text:span text:style-name="nadrukvet">;</text:span>
          </text:p>
            <text:p text:style-name="context.al">het relatief korte weggedeelte gevoelig blijft voor misbruik door gemotoriseerd verkeer;</text:p>
            <text:p text:style-name="context.al">het wenselijk is de aanwijzing als voetgangersgebied te ondersteunen door fysieke belemmeringen; </text:p>
            <text:p text:style-name="context.al">verzinkbare palen zowel in plaatsing als onderhoud te kostbaar zijn;</text:p>
            <text:p text:style-name="context.al">het plaatsen van bloembakken een passend alternatief is wat tevens bijdraagt aan de levendigheid van het centrum;</text:p>
            <text:p text:style-name="context.al">bevoorradingsverkeer op het zuidelijk deel van de Grotestraat hierdoor niet langer mogelijk is en de uitzondering komt te vervallen;</text:p>
            <text:p text:style-name="context.al">dit bevoorradingsverkeer voor het zuidelijk deel van de Grotestraat vanaf de Molenstraat via de Notaris Fischerstraat, Posthoornstraat en Grotestraat kan rijden;  §</text:p>
            <text:p text:style-name="context.al">op deze wegen met uitzondering van het deel van de Notaris Fischerstraat tussen Posthoornstraat en Amsterdamseweg, reeds eenrichtingsverkeer van kracht is</text:p>
            <text:p text:style-name="context.al">de rijroute is ingesteld vanaf de Molenstraat via de Posthoornstraat en de Grotestraat naar het noorden. </text:p>
            <text:p text:style-name="context.al">de omrijafstand van deze route zeer beperkt is;</text:p>
            <text:p text:style-name="context.al">
            <text:span text:style-name="nadrukvet">overwegende dat:</text:span>
          </text:p>
            <text:p text:style-name="context.al">bevoorradend verkeer voor het zuidelijk deel van de Grotestraat mogelijk vaker voor het laden en lossen stilstaat op de kruising Posthoornstraat-Grotestraat;</text:p>
            <text:p text:style-name="context.al">dit de doorgang vanaf de Posthoornstraat gedurende een korte periode kan beperken;</text:p>
            <text:p text:style-name="context.al">de ontsluiting van de Posthoornstraat gegarandeerd kan worden door het huidige eenrichtingsverkeer op te heffen;</text:p>
            <text:p text:style-name="context.al">dat de Posthoornstraat voldoende breedte heeft voor verkeer in twee richtingen;</text:p>
            <text:p text:style-name="context.al">
            <text:span text:style-name="nadrukvet">overwegende dat</text:span>
            <text:span text:style-name="nadrukvet">:</text:span>
          </text:p>
            <text:p text:style-name="context.al">de Notaris Fischerstraat door het instellen van het voetgangersgebied op het zuidelijk deel van de Grotestraat en opheffen van het eenrichtingsverkeer in de Posthoornstraat mogelijk iets drukker kan worden;</text:p>
            <text:p text:style-name="context.al">naar aanleiding van ingekomen reacties uit de omgeving het eenrichtingsverkeer op het noordelijke deel van de Grotestraat, over een lengte van ongeveer 40 meter, wordt opgeheven zodat het aldaar aanwezige parkeerterrein voor de appartementen zowel vanuit noordelijke als zuidelijke richting benaderd kan worden;</text:p>
            <text:p text:style-name="context.al">dit bijdraagt aan betere spreiding van het verkeer over de aanwezige straten;</text:p>
            <text:p text:style-name="context.al">op het noordelijk deel van de Grotestraat minder winkels aanwezig zijn en voldoende passeerruimte aanwezig is, waarbij over een afstand van 40 meter tegenliggers goed te zien zijn;</text:p>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span text:style-name="nadrukvet">Mede gelet op het bepaalde in:</text:span>
          </text:p>
            <text:p text:style-name="context.al">Hoofdstuk I artikel 2 en hoofdstuk II paragraaf 2 van de Wegenverkeerswet 1994;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Besluit:</text:span>
          </text:p>
            <text:p text:style-name="context.al">
            <text:span text:style-name="nadrukvet"/>
            <text:span text:style-name="nadrukvet">I. </text:span>overeenkomstig bijgevoegde tekening de volgende verkeersmaatregelen te treffen:</text:p>
            <text:p text:style-name="context.al">- het instellen van een voetgangersgebied, op de Grotestraat vanaf de Molenstraat tot de Posthoornstraat, waarbij fietsers zijn toegestaan, door middel van het verwijderen van de borden C01 en OB52 en het plaatsen van de borden G07-ZB, G07-ZE en onderbord ‘fietsers toegestaan’ uit bijlage I van het Reglement Verkeersregels en Verkeerstekens, ondersteund door fysieke maatregelen;</text:p>
            <text:p text:style-name="context.al">- het opheffen van het eenrichtingsverkeer op de Posthoornstraat door het verwijderen van bord C03 uit bijlage I van het Reglement Verkeersregels en Verkeerstekens;</text:p>
            <text:p text:style-name="context.al">- het opheffen van het eenrichtingsverkeer op een deel van de Grotestraat, concreet de eerste 40 meter ten zuiden van de Verlengde Amsterdamseweg, door het plaatsen van onderbord OB-401-40 m onder bestaand bord C02 en het plaatsen van bord C02 en OB54 uit bijlage 1 van het Reglement Verkeersregels en Verkeerstekens op 40 meter ten zuiden van de Verlengde Amsterdamseweg.</text:p>
            <text:p text:style-name="context.al">
            <text:span text:style-name="nadrukvet">II.</text:span> een afschrift te zenden aan:</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Roy Rutenfrans</text:p>
            <text:p text:style-name="context.al">Afdelingsmanager afdeling Beleid Infrastructuur en Milieu </text:p>
            <text:p text:style-name="context.al">Bijlage 1 - Tekening</text:p>
            <text:p text:style-name="context.al"/>
            <text:p text:style-name="context.al">
            <text:span text:style-name="nadrukvet">Mededelingen</text:span>
          </text:p>
            <text:p text:style-name="context.al">Bezwaar- of beroepsclausule </text:p>
            <text:p text:style-name="context.al">Wij adviseren u om eerst contact op te nemen met Eli Schapendonk, (0318) 267 079,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1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Instellen voetgangersgebied en opheffen eenrichtingsverkeer  - Grotestraat en Posthoor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0231026491714</meta:user-defined>
    <meta:user-defined meta:name="OVERHEIDop.verkeersbordcode">C2</meta:user-defined>
    <meta:user-defined meta:name="OVERHEIDop.verkeersbordcode">C3</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oetgangersgebied Grotestraat en eenrichtingsverkeer Posthoornstraat, Grotestraat</meta:user-defined>
    <meta:user-defined meta:name="DCTERMS.W3CDTF/DCTERMS.available">2023-11-03</meta:user-defined>
    <meta:user-defined meta:name="OVERHEIDop.externeBijlage">Bijlage 1- Tekening|exb-2023-51744</meta:user-defined>
    <meta:user-defined meta:name="DCTERMS.W3CDTF/OVERHEIDop.jaargang">2023</meta:user-defined>
    <meta:user-defined meta:name="OVERHEIDop.publicationIssue">470316</meta:user-defined>
    <meta:user-defined meta:name="OVERHEIDop.GmbID/DC.identifier">gmb-2023-470316</meta:user-defined>
    <meta:user-defined meta:name="OVERHEIDop.versieInformatie"/>
  </office:meta>
</office:document-meta>
</file>