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erziening Truisweg 2a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herziening Truisweg 2a Didam’ met ingang van 9 november 2023 gedurende een termijn van zes weken bij de receptie van het gemeentehuis, Bergvredestraat 10 in Didam, voor een ieder ter inzage ligt en tevens via <text:a xlink:href="https://www.ruimtelijkeplannen.nl/view?planidn=NL.IMRO.1955.bplgbgbagrtruiwg2a-on01" xlink:type="simple">www.ruimtelijkeplannen.nl</text:a> te raadplegen is. </text:p>
            <text:p text:style-name="common-al">Het ontwerp bestemmingsplan ‘Buitengebied, herziening Truisweg 2a Didam’ maakt uitbreiding mogelijk van de (in hoofdzaak) gebruiksgerichte paardenhouderij op de locatie en een daarmee gepaard gaande vergroting van het bouwvlak. Op de locatie mogen in de nieuwe situatie onder voorwaarden maximaal 170 volwassen paarden worden gehouden. Opfok van paarden is als ondergeschikte nevenactiviteit (als grondgebonden veehouderijtak) toegestaan. De oude intensieve veehouderijtak wordt gestaakt en planologisch wegbestemd. Het ontwerp bestemmingsplan maakt uitbreiding van bebouwing mogelijk, waaronder de bouw van een tweede rijhal en een tweede bedrijfswoning, alsmede de bij een gebruiksgerichte paardenhouderij behorende voorzieningen, waaronder paddocks en een uitbreiding van de reeds aanwezige buitenbak. Tevens maakt het ontwerpplan het mogelijk om de voormalige kalverenstal in gebruik te nemen voor paarden.</text:p>
            <text:p text:style-name="common-al">Gedurende de termijn van terinzagelegging kan een ieder zijn/haar zienswijze omtrent het ontwerp bestemmingsplan schriftelijk kenbaar maken bij de gemeenteraad van Montferland, Bergvredestraat 10, 6942 GK Didam. </text:p>
            <text:p text:style-name="common-al">Een zienswijze kan ook per e-mail worden gericht aan <text:a xlink:href="mailto:gemeente@montferland.info" xlink:type="simple">gemeente@montferland.info</text:a> onder vermelding van ‘zienswijze bpherziening Truisweg 2a Didam’ in het onderwerp.</text:p>
            <text:p text:style-name="common-al">Desgewenst kan de zienswijze ook mondeling kenbaar worden gemaakt. In dat geval kan daarvoor via telefoonnummer 0316-291656 een afspraak worden gemaakt. Van hetgeen mondeling naar voren wordt gebracht, wordt een verslag gemaakt. </text:p>
            <text:p text:style-name="last-al">Inzagetermijn/zienswijzen: van 9 november 2023 tot en met 20 dec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7 november 2023</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03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agrtruiwg2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erziening Truisweg 2a Didam’</meta:user-defined>
    <meta:user-defined meta:name="OVERHEIDop.datumEindeReactietermijn">2023-12-20</meta:user-defined>
    <meta:user-defined meta:name="OVERHEIDop.terinzageleggingBG">https://www.ruimtelijkeplannen.nl/view?planidn=NL.IMRO.1955.bplgbgbagrtruiwg2a-on01</meta:user-defined>
    <meta:user-defined meta:name="DCTERMS.W3CDTF/DCTERMS.available">2023-11-07</meta:user-defined>
    <meta:user-defined meta:name="DCTERMS.W3CDTF/OVERHEIDop.jaargang">2023</meta:user-defined>
    <meta:user-defined meta:name="OVERHEIDop.publicationIssue">470315</meta:user-defined>
    <meta:user-defined meta:name="OVERHEIDop.GmbID/DC.identifier">gmb-2023-470315</meta:user-defined>
    <meta:user-defined meta:name="OVERHEIDop.versieInformatie"/>
  </office:meta>
</office:document-meta>
</file>