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erkring 21 en 22, 3244AH Nieuw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november 2023 een besluit genomen op de aanvraag met zaaknummer Z2023-00021 voor een omgevingsvergunning betreffende het wijzigen van de gevel  op locatie Kerkring 21 en 22, 3244AH Nieuw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15 december 2023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70304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304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304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21</meta:user-defined>
    <dc:language>nl</dc:language>
    <meta:user-defined meta:name="OVERHEIDop.locatietype/OVERHEIDop.gebiedsmarkering">Punt</meta:user-defined>
    <meta:user-defined meta:name="DC.title">Kennisgeving besluit op aanvraag omgevingsvergunning Kerkring 21 en 22, 3244AH Nieuwe-Tonge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0304</meta:user-defined>
    <meta:user-defined meta:name="OVERHEIDop.GmbID/DC.identifier">gmb-2023-470304</meta:user-defined>
    <meta:user-defined meta:name="OVERHEIDop.versieInformatie"/>
  </office:meta>
</office:document-meta>
</file>