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inpandig uitbreiden van de winkelunit, Timmermansweg 37 7433BK Schalkhaar, [DPV00D03797] Diepenveen D 3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675</text:p>
            <text:p text:style-name="common-al">
            <text:span text:style-name="nadrukvet">Verzenddatum besluit:</text:span> 01-11-2023</text:p>
            <text:p text:style-name="common-al">
            <text:span text:style-name="nadrukvet">Locatie:</text:span> Timmermansweg 37 7433BK Schalkhaar, [DPV00D03797] Diepenveen D 3797 </text:p>
            <text:p text:style-name="common-al">
            <text:span text:style-name="nadrukvet">Projectomschrijving:</text:span> het inpandig uitbreiden van de winkelun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30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75</meta:user-defined>
    <meta:user-defined meta:name="DCTERMS.abstract">het inpandig uitbreiden van de winkel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inpandig uitbreiden van de winkelunit, Timmermansweg 37 7433BK Schalkhaar, [DPV00D03797] Diepenveen D 3797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00</meta:user-defined>
    <meta:user-defined meta:name="OVERHEIDop.GmbID/DC.identifier">gmb-2023-470300</meta:user-defined>
    <meta:user-defined meta:name="OVERHEIDop.versieInformatie"/>
  </office:meta>
</office:document-meta>
</file>