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amwanden en verplaatsen van de fietsbrug (kadastraal perceel C4585) op de locatie Stroomzijde te Blaricum (zaaknummer WABO 2023-055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31 oktober 2023 een omgevingsvergunning verleend. De gemeente geeft hiermee toestemming voor het realiseren van damwanden en verplaatsen van de fietsbrug (kadastraal perceel C4585) op de locatie Stroomzijde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029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9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9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damwanden en verplaatsen van de fietsbrug (kadastraal perceel C4585) op de locatie Stroomzijde te Blaricum (zaaknummer WABO 2023-0556)</meta:user-defined>
    <meta:user-defined meta:name="DCTERMS.W3CDTF/DCTERMS.available">2023-11-03</meta:user-defined>
    <meta:user-defined meta:name="DCTERMS.W3CDTF/OVERHEIDop.jaargang">2023</meta:user-defined>
    <meta:user-defined meta:name="OVERHEIDop.publicationIssue">470292</meta:user-defined>
    <meta:user-defined meta:name="OVERHEIDop.GmbID/DC.identifier">gmb-2023-470292</meta:user-defined>
    <meta:user-defined meta:name="OVERHEIDop.versieInformatie"/>
  </office:meta>
</office:document-meta>
</file>