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wezigheidsvergunning 't Dorp 2, 5384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Speelautomaten vergunning 2024, Café Babbels</text:p>
            <text:p text:style-name="common-al">Verzenddatum: 1 novem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028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8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13</meta:user-defined>
    <meta:user-defined meta:name="DCTERMS.abstract">Betreft: besluit op locatie 't Dorp 2, 5384MA Heesc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aanwezigheidsvergunning 't Dorp 2, 5384MA Heesch</meta:user-defined>
    <meta:user-defined meta:name="OVERHEIDop.datumEindeReactietermijn">2023-12-15</meta:user-defined>
    <meta:user-defined meta:name="OVERHEIDop.terinzageleggingBG">https://jeleefomgeving.nl/inzien/001160771/988c67a0-78d0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83</meta:user-defined>
    <meta:user-defined meta:name="OVERHEIDop.GmbID/DC.identifier">gmb-2023-470283</meta:user-defined>
    <meta:user-defined meta:name="OVERHEIDop.versieInformatie"/>
  </office:meta>
</office:document-meta>
</file>