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aan de Molenstraat Zuid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behoefte bestaat aan laadmogelijkheden voor de bewoners en bezoekers van Stevensweert;</text:p>
            <text:p text:style-name="common-al">dat de meest dichtbij gelegen openbare laadmogelijk op een afstand van meer dan 300 meter ligt;</text:p>
            <text:p text:style-name="common-al">dat de laadpaal gelijktijdig twee elektrische auto’s kan opladen;</text:p>
            <text:p text:style-name="common-al">dat er daarom twee parkeerplaatsen gereserveerd worden ten behoeve van het opladen van elektrische voertuigen;</text:p>
            <text:p text:style-name="common-al">dat door het plaatsen van de laadpaal er een verschuiving optreedt in de beschikbaarheid van het type parkeerplaatsen, maar het aantal parkeerplaatsen ongewijzigd blij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Molenstraat Zuid in beheer is van de gemeente Maasgouw;</text:p>
            <text:p text:style-name="common-al"/>
            <text:p text:style-name="common-al"/>
            <text:p text:style-name="common-al">
            <text:span text:style-name="nadrukvet">B e s l u i t e n:</text:span>
          </text:p>
            <text:list text:style-name="id1-3-2-1-1-21">
              <text:list-item text:style-override="id1-3-2-1-1-21-1">
                <text:number>1.</text:number>
                <text:p text:style-name="al">Door plaatsing van het bord E4 van bijlage 1 van het Reglement verkeersregels en verkeerstekens 1990, met daaronder een onderbord met de tekst “opladen elektrische voertuigen” twee parkeerplaatsen aan te wijzen als parkeerplaats voor het opladen van elektrische voertuigen aan de Molenstraat Zuid, ter hoogte van nummer 28, te Stevensweert.</text:p>
              </text:list-item>
              <text:list-item text:style-override="id1-3-2-1-1-21-2">
                <text:number>2.</text:number>
                <text:p text:style-name="al">Gelijktijdig met het vaststellen van dit besluit wordt het bestaande besluit van 9-10-2023 09:00 voor het plaatsen van een oplaadpunt aan de Molenstraat Noord te Stevensweert ingetrokken;</text:p>
              </text:list-item>
            </text:list>
            <text:p text:style-name="common-al">
            <text:a xlink:href="https://zoek.officielebekendmakingen.nl/gmb-2023-428364.html" xlink:type="simple">https://zoek.officielebekendmakingen.nl/gmb-2023-428364.html</text:a>
          </text:p>
            <text:p text:style-name="common-al"/>
            <text:p text:style-name="common-al"/>
            <text:p text:style-name="common-al">Maasbracht, 1 november 2023</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02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Oplaadpunt (correctie) - Molenstraat Zuid</meta:user-defined>
    <meta:user-defined meta:name="OVERHEIDvb.referentienummer">Z/23/120201</meta:user-defined>
    <meta:user-defined meta:name="DCTERMS.abstract">Tekstuele correctie.</meta:user-defined>
    <meta:user-defined meta:name="OVERHEIDop.verkeersbordcode">E1000</meta:user-defined>
    <dc:language>nl</dc:language>
    <meta:user-defined meta:name="OVERHEIDop.locatietype/OVERHEIDop.gebiedsmarkering">Punt</meta:user-defined>
    <meta:user-defined meta:name="DC.title">VERKEERSBESLUIT GEMEENTE MAASGOUW</meta:user-defined>
    <meta:user-defined meta:name="DCTERMS.W3CDTF/DCTERMS.available">2023-11-03</meta:user-defined>
    <meta:user-defined meta:name="OVERHEIDop.externeBijlage">Locatie foto|exb-2023-51742</meta:user-defined>
    <meta:user-defined meta:name="DCTERMS.W3CDTF/OVERHEIDop.jaargang">2023</meta:user-defined>
    <meta:user-defined meta:name="OVERHEIDop.publicationIssue">470282</meta:user-defined>
    <meta:user-defined meta:name="OVERHEIDop.GmbID/DC.identifier">gmb-2023-470282</meta:user-defined>
    <meta:user-defined meta:name="OVERHEIDop.versieInformatie"/>
  </office:meta>
</office:document-meta>
</file>